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Tahoma" svg:font-family="Tahoma, sans-serif"/>
    <style:font-face style:name="Tahoma1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Georgia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.026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026cm" loext:contextual-spacing="false" fo:text-align="justify" style:justify-single-word="false" fo:orphans="2" fo:widows="2" fo:text-indent="1.251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26693" style:text-line-through-style="none" style:text-line-through-type="none" style:font-name="Tahoma1" fo:font-size="9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326693" style:text-line-through-style="none" style:text-line-through-type="none" fo:font-size="9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326693" style:text-line-through-style="none" style:text-line-through-type="none" style:font-name="Times New Roman" fo:font-size="9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326693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32669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7" style:family="text">
      <style:text-properties fo:font-variant="normal" fo:text-transform="none" fo:color="#326693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text:list-style style:name="L1">
      <text:list-level-style-bullet text:level="1" text:style-name="Bullet_20_Symbols" style:num-suffix="." text:bullet-char="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Африканская чума свиней</text:h>
      <text:p text:style-name="P3">Многие страны мира сталкивались с болезнью глобального масштаба, которая до сих пор мало изучена. Болезнью, способной намертво сложить под откос часть экономики даже самой развитой страны. «Африканская чума свиней» — так называется заболевание, от которого страдает сельское хозяйство и бюджет многих государств. Борьба с африканской чумой свиней ведется повсеместно, но до сих пор побеждать её действенно так и не научились. Африканская чума свиней, симптомы которой появляются незадолго до смерти животного, это очень заразное вирусное заболевание.</text:p>
      <text:p text:style-name="P3">Вирус болезни очень устойчив и опасен для диких и домашних свиней любого возраста.</text:p>
      <text:p text:style-name="P3">Заражаются животные <text:span text:style-name="T1">воздушно-капельным путем</text:span> от заболевших или уже переболевших особей. <text:span text:style-name="T1">Переносчиками </text:span>болезни являются люди, транспорт, насекомые. Вспышки заболевания появляются в любое время года. <text:span text:style-name="T1">Клинические признаки</text:span> африканской чумы у свиней на ранней стадии очень схожи с симптомами других заболеваний. Сначала температура тела внезапно повышается до 42°С, появляется отдышка, усиливается жажда, пропадает аппетит. У свиней возникают приступы рвоты, можно наблюдать паралич задних конечностей.</text:p>
      <text:p text:style-name="P8">Следующие симптомы, наблюдаемые у свиней, присущи только африканской чуме: появление красно-фиолетовых пятен — на животе и внутренней поверхности ног, на шее, пятачке и хвосте, у основания ушек.</text:p>
      <text:p text:style-name="P3">Летальный исход наступает с 1 по 5-е сутки.</text:p>
      <text:p text:style-name="P8"><text:span text:style-name="T1">Эффективных средств профилактики АЧС нет, лечить заболевших животных запрещено. Как только обнаружена инфекция, сразу же практикуют тотальное уничтожение больного поголовья бескровными методами, ликвидируют всех свиней в самом очаге и в радиусе пяти километров от очага.</text:span> Больные и контактировавшие с ними свиньи подлежат убою с последующим сжиганием трупов. <text:span text:style-name="T1">Смертельность от АЧС достигает 100 процентов.</text:span></text:p>
      <text:p text:style-name="P5">В связи с вышеизложенным владельцам свинопоголовья необходимо:</text:p>
      <text:list xml:id="list504311742" text:style-name="L1">
        <text:list-item>
          <text:p text:style-name="P4">Содержать свиней в закрытых помещениях или надежно огороженных, изолированных местах, не допускать свободного выгула свиней, контакта их с другими животными.</text:p>
        </text:list-item>
        <text:list-item>
          <text:p text:style-name="P4">Регулярно проводить очистку помещений, где содержатся животные. Постоянно использовать сменную одежду, обувь и отдельный инвентарь для ухода за свиньями.</text:p>
        </text:list-item>
        <text:list-item>
          <text:p text:style-name="P4">Не покупать живых свиней без ветеринарных сопроводительных документов, не завозить/вывозить свиней и продукцию свиноводства без разрешения должностных лиц государственной ветеринарной службы, регистрировать свинопоголовье в местных администрациях округов и поселений.</text:p>
        </text:list-item>
        <text:list-item>
          <text:p text:style-name="P4">Не проводить подворный убой и реализацию свинины без ветеринарного предубойного осмотра животных и ветеринарно-санитарной экспертизы мяса и продуктов убоя специалистами государственной ветеринарной службы.</text:p>
        </text:list-item>
        <text:list-item>
          <text:p text:style-name="P4"><text:soft-page-break/>Не покупать мясопродукты в местах торговли, не установленных для этих целей местной администрацией.</text:p>
        </text:list-item>
        <text:list-item>
          <text:p text:style-name="P4">Не выбрасывать трупы животных, отходы от их содержания и переработки на свалки, обочины дорог, проводить утилизацию биоотходов в местах, определенных администрацией сельского поселения.</text:p>
        </text:list-item>
        <text:list-item>
          <text:p text:style-name="P6">В случае появления признаков заболевания свиней или внезапной их гибели немедленно обратиться в государственную ветеринарную службу!</text:p>
        </text:list-item>
        <text:list-item>
          <text:p text:style-name="P4">При возникновении заразных болезней (в т.ч. АЧС), кроме нарушения ветеринарных правил содержания, убоя, перемещения животных, будут учитываться все обстоятельства, способствующие возникновению и распространению заболевания, что отразится не только на административной и уголовной ответственности, предусмотренной законом, но и выплате компенсации за отчужденных животных и продукцию животноводства.</text:p>
        </text:list-item>
      </text:list>
      <text:p text:style-name="P7">Помните!</text:p>
      <text:p text:style-name="P3">Только строгое выполнение указанных рекомендаций позволит избежать заноса АЧС, на ваши подворья и позволит избежать возникновения и распространения заболевания, и как следствие — экономического ущерба, административной и уголовной ответственности.</text:p>
      <text:p text:style-name="P9"><text:a xlink:type="simple" xlink:href="http://rostoblvet.ru/wp-content/uploads/2021/03/prikaz-MSH-ot-28-.01.-2021-37-ACHS.pdf" text:style-name="Internet_20_link" text:visited-style-name="Visited_20_Internet_20_Link"><text:span text:style-name="T7">Ветеринарные правила по АЧС №37 от 28 января 2021 года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Tahoma" svg:font-family="Tahoma, sans-serif"/>
    <style:font-face style:name="Tahoma1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5-18T16:40:59.768000000</dc:date>
    <meta:editing-duration>PT7M47S</meta:editing-duration>
    <meta:editing-cycles>1</meta:editing-cycles>
    <meta:document-statistic meta:table-count="0" meta:image-count="0" meta:object-count="0" meta:page-count="2" meta:paragraph-count="19" meta:word-count="480" meta:character-count="3767" meta:non-whitespace-character-count="3311"/>
  </office:meta>
</office:document-meta>
</file>