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Georgia" svg:font-family="Georgia, serif"/>
    <style:font-face style:name="Mangal1" svg:font-family="Mangal"/>
    <style:font-face style:name="Tahoma" svg:font-family="Tahoma, sans-serif"/>
    <style:font-face style:name="Tahoma1" svg:font-family="Tahoma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265cm" loext:contextual-spacing="false" style:line-height-at-least="0.794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.265cm" fo:margin-bottom="0.529cm" loext:contextual-spacing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4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 loext:padding="0cm" loext:border="none"/>
    </style:style>
    <style:style style:name="P6" style:family="paragraph" style:parent-style-name="Text_20_body">
      <style:paragraph-properties fo:margin-left="0cm" fo:margin-right="0cm" fo:margin-top="0cm" fo:margin-bottom="0.026cm" loext:contextual-spacing="false" fo:text-align="justify" style:justify-single-word="false" fo:orphans="2" fo:widows="2" fo:text-indent="1.251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326693" style:text-line-through-style="none" style:text-line-through-type="none" style:font-name="Tahoma1" fo:font-size="9pt" fo:letter-spacing="normal" fo:font-style="normal" style:text-underline-style="none" fo:font-weight="normal" style:text-blinking="false" loext:padding="0cm" loext:border="none"/>
    </style:style>
    <style:style style:name="T3" style:family="text">
      <style:text-properties fo:font-variant="normal" fo:text-transform="none" fo:color="#326693" style:text-line-through-style="none" style:text-line-through-type="none" fo:font-size="9pt" fo:letter-spacing="normal" fo:font-style="normal" style:text-underline-style="none" fo:font-weight="normal" style:text-blinking="false" loext:padding="0cm" loext:border="none"/>
    </style:style>
    <style:style style:name="T4" style:family="text">
      <style:text-properties fo:font-variant="normal" fo:text-transform="none" fo:color="#326693" style:text-line-through-style="none" style:text-line-through-type="none" style:font-name="Times New Roman" fo:font-size="9pt" fo:letter-spacing="normal" fo:font-style="normal" style:text-underline-style="none" fo:font-weight="normal" style:text-blinking="false" loext:padding="0cm" loext:border="none"/>
    </style:style>
    <style:style style:name="T5" style:family="text">
      <style:text-properties fo:font-variant="normal" fo:text-transform="none" fo:color="#326693" style:text-line-through-style="none" style:text-line-through-type="none" style:font-name="Times New Roman" fo:letter-spacing="normal" fo:font-style="normal" style:text-underline-style="none" fo:font-weight="normal" style:text-blinking="false" loext:padding="0cm" loext:border="none"/>
    </style:style>
    <style:style style:name="T6" style:family="text">
      <style:text-properties fo:font-variant="normal" fo:text-transform="none" fo:color="#326693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7" style:family="text">
      <style:text-properties fo:font-variant="normal" fo:text-transform="none" fo:color="#326693" style:text-line-through-style="none" style:text-line-through-type="none" style:font-name="Times New Roman" fo:font-size="10pt" fo:letter-spacing="normal" fo:font-style="normal" style:text-underline-style="none" fo:font-weight="normal" style:text-blinking="false" style:font-size-asian="10pt" style:font-size-complex="10pt" loext:padding="0cm" loext:border="none"/>
    </style:style>
    <text:list-style style:name="L1">
      <text:list-level-style-bullet text:level="1" text:style-name="Bullet_20_Symbols" style:num-suffix="." text:bullet-char="">
        <style:list-level-properties text:space-before="0.295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Бешенство</text:h>
      <text:p text:style-name="P3">Бешенство одно из немногих непобежденных заболеваний, сохранившихся от глубокой древности до наших дней, которым болеют не только домашние животные, но и человек. Заболевание встречается на всех континентах, кроме Антарктиды. В настоящее время многие государственные управления России обеспокоены напряженной ситуацией по бешенству, так как данное заболевание ежегодно выявляется более чем в 30 субъектах, причем количество случаев инфицирования домашних животных и человека неизменно растет.</text:p>
      <text:p text:style-name="P5">Бешенство (гидрофобия, Rabies) – это особо опасное общее для человека и животных заболевание вирусной природы, возникающее в результате укуса зараженным животным, характеризующееся тяжелыми поражениями нервной системы и приводящее к летальному исходу.</text:p>
      <text:p text:style-name="P3">Вирус бешенства устойчив к низким температурам, но неустойчив к высоким. Чувствителен к ультрафиолетовым и прямым солнечным лучам, а также ко многим дезинфицирующим средствам.</text:p>
      <text:p text:style-name="P3">В природе болеют, прежде всего, <text:span text:style-name="T1">дикие животные</text:span> (лисицы, волки и т.д.). <text:span text:style-name="T1">Домашние животные</text:span> (собаки, кошки, хорьки) заражаются от укуса дикого животного или попадания слюны заражённого животного на поврежденный участок кожи.</text:p>
      <text:p text:style-name="P3">Вирус некоторое время находится в месте внедрения, затем проникает в спинной и головной мозг. Симптомы начинают проявляться только после распространения вируса по всему организму. Распространение в ЦНС и лимфатических узлах дает возможность ему проникать в слюнные железы, отсюда вирус бешенства может активно выделяться во внешнюю среду и таким образом распространяться, перемещаясь между организмами. Вирус бешенства в большом количестве содержится в слюне больного животного, в то время как кровь, моча и фекалии практически незаразны, также заражение бешенством невозможно при употреблении в пищу мяса больного животного. После укуса заболевшим животным возбудитель бешенства переходит к другому носителю вируса. Так и происходит заражение других особей животных или людей.</text:p>
      <text:p text:style-name="P3">Проявлению клинической картины предшествует скрытый (инкубационный) период. Животное в это время также опасно. Чаще всего <text:span text:style-name="T1">инкубационный период длится 10 — 14 дней</text:span>, а у человека может протекать до года.</text:p>
      <text:p text:style-name="P3">Ветеринарными врачами выделяются три формы проявления бешенства – буйная, тихая и атипичная.</text:p>
      <text:p text:style-name="P6"><text:span text:style-name="T1">Буйная форма</text:span> протекает в несколько стадий:</text:p>
      <text:p text:style-name="P3">1. На первой стадии животное избегает людей, прячется в темном месте или наоборот очень дружелюбное. При этом возможно проявление зуда на месте укуса.</text:p>
      <text:p text:style-name="P3">2. На второй стадии появляется агрессия. Продолжается такая стадия до 3 суток. Нарастает беспокойство, хриплый лай, склонность к поеданию инородных предметов, нападение на других животных и даже на хозяина. Животное не может глотать воду.</text:p>
      <text:p text:style-name="P3">3. На третьей стадии появляются судороги, и прогрессирует паралич. Животное почти постоянно лежит и в итоге погибает в коматозном состоянии.</text:p>
      <text:p text:style-name="P3"><text:soft-page-break/><text:span text:style-name="T1">Тихая форма</text:span> характеризуется развитием паралича, слюнотечением, неспособностью принимать пищу. Через 2 – 4 дня животное гибнет.</text:p>
      <text:p text:style-name="P3"><text:span text:style-name="T1">Атипичная форма</text:span> (сложная в диагностике) – может длиться до 3-х месяцев или даже больше. Вначале может проявляться диареей или наоборот атонией кишечника, депрессией, после чего могут наступать временные улучшения. В последнее время такая форма болезни стала проявляться сравнительно часто.</text:p>
      <text:p text:style-name="P3">В связи с этим,  <text:span text:style-name="T1">владельцам домашних животных следует знать и помнить следующее:</text:span></text:p>
      <text:list xml:id="list3923407587" text:style-name="L1">
        <text:list-item>
          <text:p text:style-name="P4">Единственной защитой от бешенства является своевременная и регулярная <text:span text:style-name="T1">профилактическая вакцинация</text:span> домашних питомцев антирабической  вакциной.</text:p>
        </text:list-item>
        <text:list-item>
          <text:p text:style-name="P4">Если, у вашего питомца, после пребывания за городом или даже гуляния по паркам и лесам резко изменилось поведение, то в целях  вашей безопасности  и ваших близких, надо немедленно показать животное  ветеринарному врачу.</text:p>
        </text:list-item>
        <text:list-item>
          <text:p text:style-name="P4">Если вас, или ваших близких укусила чужая, бездомная собака, или кошка на улице или в общественных местах (подъездах, переходах) постарайтесь сразу же: установить хозяина данного животного; попросить хозяина предъявить ветеринарный паспорт животного и проверить наличие отметки о действующей вакцинации против бешенства. Обратите внимание, что срок действия вакцины 1 год. Рядом с отметкой должна стоять печать ветеринарной клиники о проведении вакцинации.</text:p>
        </text:list-item>
        <text:list-item>
          <text:p text:style-name="P4">Если не удалось установить хозяина животного, или, нападавшее животное не вакцинировано против бешенства, то вам следует незамедлительно обратиться в травматологический пункт по месту жительства для проведения лечебной вакцинации против бешенства.</text:p>
        </text:list-item>
        <text:list-item>
          <text:p text:style-name="P4">Карантин животного не отменяет проведение лечебной вакцинации пострадавшего  человека  и служит для установления факта заболевания животного бешенством в случае развития у него клинической картины заболевания.</text:p>
        </text:list-item>
        <text:list-item>
          <text:p text:style-name="P4">Помните, что точно диагностировать бешенство можно только после смерти животного, исследования его головного мозга и проведения биопробы на мышах (искусственное их заражение клетками подозреваемого по бешенству животного).</text:p>
        </text:list-item>
      </text:list>
      <text:p text:style-name="P3"><text:span text:style-name="T1">Почему необходимо вакцинировать животное против бешенства?</text:span><text:line-break/><text:span text:style-name="T1">Согласно законодательным предписаниям щенки и котята должны быть привиты против бешенства с 2-х месячного возраста.</text:span></text:p>
      <text:p text:style-name="P3">Бешенство не лечится, исход болезни – смерть животного или человека, поэтому уберечься от данного заболевания можно только с помощью вакцинации.</text:p>
      <text:p text:style-name="P2"><text:a xlink:type="simple" xlink:href="http://rostoblvet.ru/wp-content/uploads/2021/03/prikaz-MSH-ot-25-.11.-2020-705-Beshenstvo.pdf" text:style-name="Internet_20_link" text:visited-style-name="Visited_20_Internet_20_Link"><text:span text:style-name="T7">Ветеринарные правила по бешенству №705 от 25 ноября 2020 года</text:span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Georgia" svg:font-family="Georgia, serif"/>
    <style:font-face style:name="Mangal1" svg:font-family="Mangal"/>
    <style:font-face style:name="Tahoma" svg:font-family="Tahoma, sans-serif"/>
    <style:font-face style:name="Tahoma1" svg:font-family="Tahoma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3-05-18T16:26:38.224000000</dc:date>
    <meta:editing-duration>PT3M28S</meta:editing-duration>
    <meta:editing-cycles>1</meta:editing-cycles>
    <meta:document-statistic meta:table-count="0" meta:image-count="0" meta:object-count="0" meta:page-count="2" meta:paragraph-count="24" meta:word-count="681" meta:character-count="5162" meta:non-whitespace-character-count="4498"/>
  </office:meta>
</office:document-meta>
</file>