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99cm"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397cm" loext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002902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/>
      <style:text-properties officeooo:paragraph-rsid="00002902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officeooo:rsid="00002902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officeooo:rsid="00002902" style:font-size-asian="12pt" style:font-size-complex="12pt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bold" officeooo:rsid="00002902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02902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7">Памятка для населения. Блютанг.</text:span></text:span></text:p>
      <text:p text:style-name="P6"><text:span text:style-name="Strong_20_Emphasis"><text:span text:style-name="T1">Блютанг </text:span></text:span><text:span text:style-name="T3">– вирусная болезнь овец, коз, крупного рогатого скота, верблюдов, буйволов, оленей и других животных, относящихся к семействам полорогих, вилорогих, кабарговых, оленевых, верблюдовых, входит в перечень заразных, в том числе особо опасных, болезней животных.</text:span></text:p>
      <text:p text:style-name="P4">У восприимчивых животных, за исключением овец, болезнь протекает бессимптомно, при этом выявляемость генома вируса у крупного рогатого скота сохраняется до 120 календарных дней после инфицирования, у других восприимчивых животных – до 60 календарных дней после инфицирования.</text:p>
      <text:p text:style-name="P4">У овец блютанг протекает остро, подостро или бессимптомно.</text:p>
      <text:p text:style-name="P4">Острое и подострое течение блютанга у овец характеризуется лихорадкой, геморрагическим диатезом, воспалительно-некротическими поражениями слизистых оболочек рта, дыхательных путей и желудочно-кишечного тракта, отеками межчелюстного пространства, синюшностью языка, точечными кровоизлияниями, истощением и выпадением шерсти. Наблюдаются аборты и рождение нежизнеспособного потомства.</text:p>
      <text:p text:style-name="P4">Отмечается, что возбудитель болезни чувствителен к дезинфицирующим средствам и не чувствителен к полярным растворам.</text:p>
      <text:p text:style-name="P4">С 1 марта 2021 года в России действуют новые ветеринарные правила для борьбы с блютангом. Правила определены приказом Минсельхоза России, и будут действовать до 1 марта 2027 года.</text:p>
      <text:p text:style-name="P5"><text:a xlink:type="simple" xlink:href="http://publication.pravo.gov.ru/Document/View/0001202012250041" text:style-name="Internet_20_link" text:visited-style-name="Visited_20_Internet_20_Link"><text:span text:style-name="T4">Документ</text:span></text:a><text:span text:style-name="T3"> размещен на официальном портале правовой информации.</text:span></text:p>
      <text:p text:style-name="P5"><text:span text:style-name="Strong_20_Emphasis"><text:span text:style-name="T1">Профилактика блютанга</text:span></text:span></text:p>
      <text:p text:style-name="P4">Правила предписывают специалистам госветслужбы проводить регулярный мониторинг ситуации с блютангом в регионе – отбирать пробы у крупного рогатого скота (КРС), овец и коз дважды в год, поскольку у большинства восприимчивых животных, за исключением овец, болезнь протекает бессимптомно.</text:p>
      <text:p text:style-name="P4">В правилах прописаны сроки отбора проб, а также указано, у какого количества животных их следует собрать. Например, если в хозяйстве содержится от 26 до 100 голов, взять пробы на анализ необходимо у 26 животных.</text:p>
      <text:p text:style-name="P4">В регионах, где проводится вакцинация от блютанга, тестировать животных нужно еще и через 30 дней после иммунизации.</text:p>
      <text:p text:style-name="P4">Стоит отметить, что правила также закрепляют обязанность владельцев обрабатывать восприимчивых животных на пастбищах средствами от кровососущих насекомых – переносчиков возбудителя блютанга. Также от насекомых нужно защитить помещения, где содержится скот.</text:p>
      <text:p text:style-name="P5"><text:span text:style-name="Strong_20_Emphasis"><text:span text:style-name="T1">Карантин по блютангу</text:span></text:span></text:p>
      <text:p text:style-name="P4">Диагноз на блютанг считается установленным, если выделен и идентифицирован возбудитель или выявлен антиген возбудителя или его генетический материал, следует из документа.</text:p>
      <text:p text:style-name="P4">Карантин по блютангу должен вводиться минимум на 60 дней.</text:p>
      <text:p text:style-name="P4">При выявлении вспышки блютанга ветправила предписывают кроме эпизоотического очага определить первую угрожаемую зону (в радиусе от 20 до 60 километров). Если в эпизоотическом очаге падеж животных превышает 15%, должна быть определена вторая угрожаемая зона. Уточняется, что вторая угрожаемая зона не определяется, если очаг находится в неблагополучном по блютангу регионе.</text:p>
      <text:p text:style-name="P4">Также правила предписывают определить зону наблюдения в радиусе 50 километров от угрожаемой зоны.</text:p>
      <text:p text:style-name="P4">Документом определены мероприятия для ликвидации инфекции, как в эпизоотическом очаге, так и в угрожаемых зонах и зоне наблюдения.</text:p>
      <text:p text:style-name="P4"><text:soft-page-break/>В эпизоотическом очаге во время карантина, в частности, запрещается лечить больных особей, вывозить или перемещать животных, а также выводить их на пастбище. Помимо этого, в неблагополучном хозяйстве нельзя заготавливать корма, вывозить инвентарь и снимать шкуры с павших особей.</text:p>
      <text:p text:style-name="P4">Правила также предписывают провести отлов мокрецов Сulicoides, чтобы установить тип возбудителя. Причем для борьбы с переносчиками инфекции кроме помещений, где содержится скот, обработать от кровососущих насекомых следует также почву, траву, кустарники, инвентарь и транспорт.</text:p>
      <text:p text:style-name="P2">Ветправила касаются всех хозяйств, где содержится крупный и мелкий рогатый скот. В России около четырех миллионов таких хозяйств. Также эти требования обязаны выполнять оленеводы. В нашей стране порядка 2,8 тысячи оленеводческих хозяйств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5-18T15:12:08.653000000</dc:date>
    <meta:editing-duration>PT3M30S</meta:editing-duration>
    <meta:editing-cycles>1</meta:editing-cycles>
    <meta:document-statistic meta:table-count="0" meta:image-count="0" meta:object-count="0" meta:page-count="2" meta:paragraph-count="22" meta:word-count="502" meta:character-count="3897" meta:non-whitespace-character-count="3413"/>
  </office:meta>
</office:document-meta>
</file>