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000000" style:font-name="Times New Roman" officeooo:paragraph-rsid="00052615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52615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font-name="Times New Roman" officeooo:paragraph-rsid="00052615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52615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font-name="Cambria" fo:font-size="12.5pt" fo:letter-spacing="normal" fo:font-style="italic" fo:text-shadow="1pt 1pt" fo:font-weight="bold" style:font-size-asian="12.5pt" style:font-style-asian="italic" style:font-weight-asian="bold" style:font-size-complex="12.5pt"/>
    </style:style>
    <style:style style:name="T8" style:family="text">
      <style:text-properties fo:font-variant="normal" fo:text-transform="none" fo:color="#000000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italic" fo:font-weight="normal" style:font-size-asian="14pt" style:font-size-complex="14pt"/>
    </style:style>
    <style:style style:name="T11" style:family="text">
      <style:text-properties fo:font-variant="normal" fo:text-transform="none" fo:color="#000000" fo:font-size="12.5pt" fo:letter-spacing="normal" fo:font-style="italic" fo:text-shadow="1pt 1pt" fo:font-weight="bold" style:font-size-asian="12.5pt" style:font-style-asian="italic" style:font-weight-asian="bold" style:font-size-complex="12.5pt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tyle="normal" fo:font-weight="normal"/>
    </style:style>
    <style:style style:name="T18" style:family="text">
      <style:text-properties style:font-name="Cambria" fo:font-size="13.5pt" fo:font-style="italic" fo:text-shadow="1pt 1pt" fo:font-weight="bold" style:font-size-asian="13.5pt" style:font-style-asian="italic" style:font-weight-asian="bold" style:font-size-complex="13.5pt"/>
    </style:style>
    <style:style style:name="T19" style:family="text">
      <style:text-properties style:font-name="Cambria" fo:font-size="13.5pt" fo:font-style="italic" fo:text-shadow="1pt 1pt" fo:font-weight="bold" style:font-size-asian="13.5pt" style:font-style-asian="italic" style:font-weight-asian="bold" style:font-size-complex="13.5pt"/>
    </style:style>
    <style:style style:name="T20" style:family="text">
      <style:text-properties style:font-name="Constantia" fo:font-size="13.5pt" fo:text-shadow="1pt 1pt" fo:font-weight="bold" style:font-size-asian="13.5pt" style:font-weight-asian="bold" style:font-size-complex="13.5pt"/>
    </style:style>
    <style:style style:name="T21" style:family="text">
      <style:text-properties fo:font-size="13.5pt" style:font-size-asian="13.5pt" style:font-size-complex="13.5pt"/>
    </style:style>
    <style:style style:name="T22" style:family="text">
      <style:text-properties fo:font-size="13.5pt" fo:language="ru" fo:country="RU" style:font-size-asian="13.5pt" style:font-size-complex="13.5pt"/>
    </style:style>
    <style:style style:name="T23" style:family="text">
      <style:text-properties fo:font-size="13.5pt" fo:language="ru" fo:country="RU" officeooo:rsid="00052615" style:font-size-asian="13.5pt" style:font-size-complex="13.5pt"/>
    </style:style>
    <style:style style:name="T24" style:family="text">
      <style:text-properties fo:font-size="13.5pt" fo:font-style="italic" fo:text-shadow="1pt 1pt" fo:font-weight="bold" style:font-size-asian="13.5pt" style:font-style-asian="italic" style:font-weight-asian="bold" style:font-size-complex="13.5pt"/>
    </style:style>
    <style:style style:name="T25" style:family="text">
      <style:text-properties fo:font-size="13.5pt" fo:font-style="italic" fo:text-shadow="1pt 1pt" fo:font-weight="bold" style:font-size-asian="13.5pt" style:font-style-asian="italic" style:font-weight-asian="bold" style:font-size-complex="13.5pt"/>
    </style:style>
    <style:style style:name="T26" style:family="text">
      <style:text-properties fo:color="#c00000" style:font-name="Cambria" fo:font-size="13.5pt" fo:font-style="italic" fo:text-shadow="1pt 1pt" fo:font-weight="bold" style:font-size-asian="13.5pt" style:font-style-asian="italic" style:font-weight-asian="bold" style:font-size-complex="13.5pt"/>
    </style:style>
    <style:style style:name="T27" style:family="text">
      <style:text-properties officeooo:rsid="00052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Губкообразная энцефалопатия крупного рогатого скота</text:span><text:span text:style-name="T1">, </text:span><text:span text:style-name="Emphasis"><text:span text:style-name="T5">ГЭКРС</text:span></text:span><text:span text:style-name="T1">, коровье бешенство — медленно развивающаяся инфекционная прионная трансмиссивная болезнь взрослого КРС, характеризующаяся длительным, до 2,5 — 8 лет, инкубационным периодом и проявляющаяся поражением центральной нервной системы со 100% летальностью.</text:span></text:p>
      <text:p text:style-name="P5"><text:span text:style-name="T24">Источником инфекции</text:span><text:span text:style-name="T21"> являются больные и находящиеся в инкубационном периоде животные. </text:span></text:p>
      <text:p text:style-name="P5"><text:span text:style-name="T24">Факторами передачи возбудителя </text:span><text:span text:style-name="T21">являются продукты убоя овец, больных скрейпи, и крупного рогатого скота больного ГЭ, в том числе находящихся в инкубационном периоде заболевания. Возбудитель болезни передается от больного животного здоровому алиментарным путем, при поедании зараженного корма (мясо-костная мука). </text:span></text:p>
      <text:p text:style-name="P5"><text:span text:style-name="T24">Клинические признаки </text:span><text:span text:style-name="T21">характеризуются признаками поражения центральной нервной системы, при этом выявляется три типа нервных явлений. </text:span></text:p>
      <text:p text:style-name="P5"><text:span text:style-name="T24">Первый тип нервных явлений </text:span><text:span text:style-name="T21">сопровождается развитием у животных чувства страха, нервозности, агрессивности, скрежета зубами, беспокойства, боязливости, перемены иерархического места в стаде, стремления отделится от остальных животных стада, возбудимости, дрожания отдельных участков тела или всего тела, атаксии задних конечностей. </text:span></text:p>
      <text:p text:style-name="P5"><text:span text:style-name="T24">Второй тип нервных явлений </text:span><text:span text:style-name="T21">характеризуется наличием у больных животных двигательных расстройств: рысистые движения, «загребание передними конечностями», «подкашивание» задних – при быстром повороте животного, падение, приподнятый хвост. </text:span></text:p>
      <text:p text:style-name="P5"><text:span text:style-name="T24">При третьем типе нервных явлений </text:span><text:span text:style-name="T21">происходит нарушение чувствительности, когда у больных животных отмечается гиперстезия при шуме, прикосновении и свете.</text:span></text:p>
      <text:p text:style-name="P5"><text:span text:style-name="T24">Лечение </text:span><text:span text:style-name="T21">неэффективно, </text:span><text:span text:style-name="T23">п</text:span><text:span text:style-name="T21">рогноз при заболевании неблагоприятный. </text:span></text:p>
      <text:p text:style-name="P5"><text:span text:style-name="T24">Меры профилактики: </text:span><text:span text:style-name="T21">недопущение завоза из неблагополучных зон или стран племенного скота, мяса, консервов, субпродуктов и полуфабрикатов, мясо-костной муки, кишечного сырья и других продуктов и кормов животного происхождения от жвачных; тщательный контроль за закупками племенного скота и биологических тканей; запрет скармливания жвачным животным мясо-костной и костной муки от крупного рогатого скота и овец; запрет на использование кормов и кормовых добавок любого неизвестного происхождения; тщательная диагностика при любом подозрительном случае и лабораторный мониторинг проб мозга убойного крупного рогатого скота, особенно от животных старше 3 лет.</text:span></text:p>
      <text:p text:style-name="P4"><text:span text:style-name="T24">ПОМНИТЕ!!!!</text:span></text:p>
      <text:p text:style-name="P6"><text:span text:style-name="T11">Продукты животного происхождения, которые могут быть источником возбудителя бычьей губчатой энцефалопатии, нельзя использовать ни для непосредственного кормления жвачных животных, ни для приготовления кормов из них.</text:span></text:p>
      <text:p text:style-name="P7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10-28T14:06:40.849000000</dc:date>
    <meta:editing-duration>PT5H15M37S</meta:editing-duration>
    <meta:editing-cycles>5</meta:editing-cycles>
    <meta:document-statistic meta:table-count="0" meta:image-count="0" meta:object-count="0" meta:page-count="1" meta:paragraph-count="11" meta:word-count="293" meta:character-count="2502" meta:non-whitespace-character-count="2211"/>
  </office:meta>
</office:document-meta>
</file>