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erif" svg:font-family="'PT Serif', serif"/>
    <style:font-face style:name="Ubuntu" svg:font-family="Ubuntu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132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text-properties fo:color="#000000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а населению: контагиозная плевропневмония КРС</text:h>
      <text:p text:style-name="P2">Контагиозная плевропневмония крупного рогатого скота — повальное воспаление легких, (Pleuropneumonia contagiosa bovum). Восприимчивы в естественных условиях крупный рогатый скот, в том числе буйволы, яки, бизоны.</text:p>
      <text:p text:style-name="P2">Источник возбудителя — больные животные. Инкубационный период: 2—4 недели.</text:p>
      <text:p text:style-name="P2">Различают сверхострое, острое, подострое и хроническое течение, а также атипичную форму болезни.</text:p>
      <text:p text:style-name="P2">При сверхостром течении: повышение температуры до 42°С, диарея, затрудненное дыхание, животные погибают на 2-8 сутки.</text:p>
      <text:p text:style-name="P2">Острое течение: кашель, повышение температуры до 42°С, двустороннее истечение из носовой полости, на нижней поверхности грудной клетки и конечностях появляются отеки; иногда отмечают запор, понос. Процесс может принимать подострое или хроническое течение.</text:p>
      <text:p text:style-name="P2">При подостром течении: кашель, диарея, лихорадка.</text:p>
      <text:p text:style-name="P2">Хроническое течение характеризуется исхуданием, кашлем, расстройством желудочно-кишечного тракта. Во время кашля у животного выделяются гнойные хлопья.</text:p>
      <text:p text:style-name="P2">Больных животных не лечат — на убой. Лечение их ввиду опасности распространения болезни запрещено.</text:p>
      <text:p text:style-name="P2">С целью профилактики и для борьбы владельцам животных необходимо провести идентификацию всех имеющихся животных; не допускать ввоза животных без ветеринарных сопроводительных документов; проводить мероприятия по карантину вновь прибывших животных.</text:p>
      <text:p text:style-name="P2">При подозрении на заболевание домашних животных с характерными признаками к данному заболеванию, а также в случаях гибели животных незамедлительно информировать ветеринарных специалистов 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erif" svg:font-family="'PT Serif', serif"/>
    <style:font-face style:name="Ubuntu" svg:font-family="Ubuntu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10-28T14:20:29.025000000</dc:date>
    <meta:editing-duration>PT21M48S</meta:editing-duration>
    <meta:editing-cycles>3</meta:editing-cycles>
    <meta:document-statistic meta:table-count="0" meta:image-count="0" meta:object-count="0" meta:page-count="1" meta:paragraph-count="11" meta:word-count="183" meta:character-count="1537" meta:non-whitespace-character-count="1362"/>
  </office:meta>
</office:document-meta>
</file>