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serif"/>
    <style:font-face style:name="Mangal1" svg:font-family="Mangal"/>
    <style:font-face style:name="Tahoma1" svg:font-family="Tahoma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Georgia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026cm" loext:contextual-spacing="false" style:line-height-at-least="0.499cm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127cm" loext:contextual-spacing="false" style:line-height-at-least="0.499cm" fo:text-align="justify" style:justify-single-word="false" fo:orphans="2" fo:widows="2" fo:text-indent="1.251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2669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Бруцеллез</text:h>
      <text:p text:style-name="P3">Бруцеллез — инфекционное хроническое заболевание сельскохозяйственных и домашних животных, от которых может заразиться и человек. Болезнь распространена по всему земному шару, поражает крупный рогатый и мелкий рогатый скот, свиней, северных оленей, собак, кошек и другие виды животных. В связи с социальной опасностью бруцеллез включен в список карантинных болезней.</text:p>
      <text:p text:style-name="P4">Бруцеллез впервые обнаружен в 1861 году Мэрстроном среди солдат английского гарнизона острова Мальта и назван средиземноморской ремитирующей лихорадкой. В России случаи заражения бруцеллезом начали регистрироваться с конца 18 века. Значительное распространение болезнь приобрела в период гражданской войны в связи с бесконтрольным передвижением скота и отсутствием профилактики заболевания.</text:p>
      <text:p text:style-name="P4">Заражение животных бруцеллезом приводит к значительному экономическому ущербу, который слагается из недополучения приплода (аборты могут регистрироваться у 60% животных), яловости, снижения продуктивности, потерь, связанных с гибелью молодняка, выбраковкой животных и нарушением племенной работы, длительным карантином и сложностью ветеринарно-санитарных и хозяйственных мероприятий, необходимых для ликвидации болезни.</text:p>
      <text:p text:style-name="P4">Данное заболевание у человека характеризуется поражением многих систем жизнеобеспечения, нарушением функций сосудистой, пищеварительной, опорно–двигательной, мочеполовой систем и системы воспроизводства. Однако, несмотря на тяжесть течения заболевания, человек, больной бруцеллезом, не является источником возбудителя инфекции.</text:p>
      <text:p text:style-name="P4">Возбудителем бруцеллеза выступают мелкие бактерии рода Brucella. <text:span text:style-name="T1">Основным источником бруцеллезной инфекции являются больные животные. </text:span>Главную роль в массовом заражении животных играют больные самки в период родов и абортов. В этот период выделяется особенно много бруцелл. Они попадают на подстилку, корм, через которые потом передаются здоровым животным. Местом заражения могут служить также помещения и пастбища, где находились больные, а также водопой. Источником заражения животных может стать и больной бруцеллезом производитель. Бруцеллы могут проникнуть в организм через поврежденную кожу, половые органы во время случки с больным животным. Причем животные могут заражаться не только от особей своего вида, но и от животных других видов.</text:p>
      <text:p text:style-name="P4"><text:span text:style-name="T1">Инкубационный период</text:span> – 3-4 недели (время от попадания бруцелл в организм до появления антител в сыворотке крови). Течение болезни чаще хроническое, в отдельных случаях протекает бессимптомно. Ведущим симптомом у беременных животных является аборт. У беременных животных всех видов бруцеллез характеризуется абортами во второй половине беременности. Коровы абортируют чаще на 5-8-м месяце, овцы и козы — на 3-5-м месяце беременности, имеют место задержание последа, приводящее к эндометриту и яловости, маститам и повышению температуры тела. У быков и баранов чаще регистрируют эпидидимиты и артриты.</text:p>
      <text:p text:style-name="P4">У свиноматок нередки аборты в первую половину супоросности, они проходят легко, и малозаметны. Животное через 7-10 дней после аборта может снова приходить в охоту. У свиноматок также часто наблюдаются абсцессы в подкожной клетчатке, парезы и параличи задних конечностей.Больные животные представляют опасность для животных и человека до тех пор, пока они выделяют возбудителя, а выделять возбудителя животные могут в течение нескольких месяцев после выздоровления.</text:p>
      <text:p text:style-name="P3"><text:soft-page-break/>Заражение бруцеллезом людей происходит контактно-бытовым способом (через повреждения на коже и слизистой), аэрогенным (через дыхательные пути) и фекально-оральным (через зараженные продукты).</text:p>
      <text:p text:style-name="P4">Во внешней среде бруцеллы способны сохраняться довольно долго. В куче навоза бруцеллы сохраняются зимой жизнеспособными в течение всего сезона. Люди могут заражаться бруцеллезом при использовании такого навоза для удобрения садовых участков. В почве летом при умеренной температуре бруцеллы сохраняют жизнеспособность в течение 3-х месяцев. Во время дождя и весенних паводков почва и навоз, зараженные выделениями больных животных, могут быть занесены в водоемы и колодцы. В колодезной воде бруцеллы способны выживать до 125 дней. На шкурах больных животных бруцеллы сохраняются до 2-х месяцев. При неправильной уборке помещения бруцеллы, находящиеся в пыли, попадая на слизистые оболочки и кожные покровы человека, могут вызывать заболевание.</text:p>
      <text:p text:style-name="P4">Большое значение в передаче инфекции отводится пищевым продуктам, полученным от больных животных (сырое молоко, сыр, брынза, масло, простокваша, кумыс и др., недостаточно проваренное или прожаренное мясо больных животных). В сыром молоке они остаются жизнеспособными более 40 дней, т.е. значительно дольше, чем оно может быть годным для употребления в пищу. Мясо и мясные продукты могут быть опасными в смысле заражения во время разделки туш больных животных.</text:p>
      <text:p text:style-name="P4">Однако бруцеллы относятся к микроорганизмам, которые малоустойчивы к неблагоприятным факторам внешней среды. Нагревание до 60 °С убивает их за</text:p>
      <text:p text:style-name="P4">30-40 минут, 80 °С — за 5 минут, кипячение – моментально. Они неустойчивы к дезинфицирующим веществам. Прямой солнечный свет действует на них губительно.</text:p>
      <text:p text:style-name="P4"><text:span text:style-name="T1">В населенных пунктах животные подлежат обязательному исследованию на бруцеллез 2 раза в год – </text:span>перед выгоном на пастбище и перед постановкой на зимнее содержание. Коров (нетелей), буйволиц и верблюдиц исследуют независимо от периода беременности, овцематок (козематок) и свиноматок через 1-2 месяца после окота или опороса, молодняк животных всех видов — с 4-месячного возраста.</text:p>
      <text:p text:style-name="P4"><text:span text:style-name="T1">При наличии или приобретении животных владельцы обязаны регистрировать их в ветеринарном учреждении</text:span>, получать регистрационный номер в форме бирки. Покупку, продажу, сдачу на убой, выгон, размещение на пастбище и все другие перемещения и перегруппировки животных, реализацию животноводческой продукции проводить только с ведома и разрешения ветеринарной службы.</text:p>
      <text:p text:style-name="P4"><text:span text:style-name="T1">Вновь приобретенных животных необходимо выдерживать на карантине 30</text:span> дней. В период карантинирования животные подлежат исследованию не только на бруцеллез, но и на туберкулез, лейкоз.</text:p>
      <text:p text:style-name="P4">Владельцы животных обязаны предъявлять по требованию ветеринарных специалистов все необходимые сведения о приобретенных животных и создавать условия для проведения их осмотра, исследований и обработок..</text:p>
      <text:p text:style-name="P4">Также владельцы животных независимо от форм собственности в соответствии с законом Российской Федерации «О ветеринарии» несут полную ответственность за соблюдение ветеринарно-санитарных Правил при содержании и эксплуатации животных.</text:p>
      <text:p text:style-name="P4">При реализации на рынках в продажу допускают молоко и молочную продукцию, признанную пригодной для пищевых целей и поступившее из благополучных хозяйств (населенных пунктов), что должно быть подтверждено ветеринарным свидетельством, выданным ветеринарным специалистом, обслуживающим хозяйство или населенный пункт.</text:p>
      <text:p text:style-name="P5"><text:span text:style-name="T1">Осмотру и анализу в лабораториях ветсанэкспертизы подлежат все молочные продукты, поступающие в розничную сеть ежедневно</text:span>. После проведения исследования в <text:soft-page-break/>лаборатории ветеринарно-санитарной экспертизы продавец обязан получить заключение о разрешении реализации молока и молочной продукции, которое подтверждает безопасность этой продукции.</text:p>
      <text:p text:style-name="P4">При приобретении молочной продукции вне территории стационарных рынков, существует вероятность заражения не только бруцеллезом, но и другими заболеваниями, передающимися через продукты животноводства.</text:p>
      <text:p text:style-name="P3">Ветеринарная служба Ростовской области обращается к жителям с призывом не приобретать молоко и молочные продукты на стихийных рынках, тем самым не рисковать своим здоровьем и здоровьем Ваших родных!</text:p>
      <text:p text:style-name="P6"><text:a xlink:type="simple" xlink:href="http://rostoblvet.ru/wp-content/uploads/2021/03/prikaz-MSH-ot-08-.09.-2020-533-Brutsellez.pdf" text:style-name="Internet_20_link" text:visited-style-name="Visited_20_Internet_20_Link"><text:span text:style-name="T2">Ветеринарные правила по бруцеллезу № 533 от 8 сентября 2020 года.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serif"/>
    <style:font-face style:name="Mangal1" svg:font-family="Mangal"/>
    <style:font-face style:name="Tahoma1" svg:font-family="Tahoma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5-18T15:25:34.323000000</dc:date>
    <meta:editing-duration>PT3M39S</meta:editing-duration>
    <meta:editing-cycles>1</meta:editing-cycles>
    <meta:document-statistic meta:table-count="0" meta:image-count="0" meta:object-count="0" meta:page-count="3" meta:paragraph-count="23" meta:word-count="952" meta:character-count="7474" meta:non-whitespace-character-count="6539"/>
  </office:meta>
</office:document-meta>
</file>