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Roboto" svg:font-family="Roboto, arial, sans-serif"/>
    <style:font-face style:name="Roboto1" svg:font-family="Roboto, sans-serif"/>
    <style:font-face style:name="Tahoma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32c8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style:font-name="Times New Roman" fo:font-size="14pt" officeooo:paragraph-rsid="00032c8d" style:font-size-asian="14pt" style:font-size-complex="14pt"/>
    </style:style>
    <style:style style:name="P10" style:family="paragraph" style:parent-style-name="Text_20_body">
      <style:paragraph-properties fo:margin-left="0cm" fo:margin-right="0cm" fo:margin-top="0.265cm" fo:margin-bottom="0.529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.026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26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26cm" loext:contextual-spacing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-0.101cm" fo:margin-right="0cm" fo:margin-top="0cm" fo:margin-bottom="0cm" loext:contextual-spacing="false" fo:line-height="120%" fo:orphans="2" fo:widows="2" fo:text-indent="0cm" style:auto-text-indent="false" style:page-number="auto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20%" fo:orphans="2" fo:widows="2" fo:text-indent="0cm" style:auto-text-indent="false" style:page-number="auto" fo:background-color="transparent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fo:letter-spacing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006778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officeooo:rsid="0002f72c"/>
    </style:style>
    <style:style style:name="T10" style:family="text">
      <style:text-properties fo:font-variant="normal" fo:text-transform="none" fo:color="#326693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style="normal" fo:font-weight="normal"/>
    </style:style>
    <style:style style:name="T12" style:family="text">
      <style:text-properties fo:color="#333333" style:font-name="Times New Roman"/>
    </style:style>
    <style:style style:name="T13" style:family="text">
      <style:text-properties fo:color="#333333" style:font-name="Times New Roman" fo:font-weight="normal"/>
    </style:style>
    <style:style style:name="T14" style:family="text">
      <style:text-properties style:font-name="Times New Roman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В марте 2023 года в</text:span><text:span text:style-name="T5"> Чувашии были выявлены два случая заражения </text:span><text:span text:style-name="T4">опасным инфекционным заболеванием - сибирской язвой</text:span><text:span text:style-name="T5">. На территории Цивильского муниципального округа был введен режим ЧС.</text:span></text:p>
      <text:p text:style-name="P5"><text:span text:style-name="Emphasis"><text:span text:style-name="T6">Ежегодно в разных регионах России регистрируется несколько десятков случаев сибирской язвы — у людей около двух десятков, у животных до 150. Это объясняется тем, что некоторые регионы, остаются эндемичными по этому заболеванию — там сохраняются так называемые почвенные очаги сибирской язвы.</text:span></text:span></text:p>
      <text:p text:style-name="P14"><text:span text:style-name="T7">Ростовская область также является эндемичной по сибирской язве. Благодаря своевременной профилактике с августа 2015 года не было зарегистрировано ни одного случая заболевания.</text:span></text:p>
      <text:p text:style-name="P6"><text:span text:style-name="T8">Ежегодно в мире заболевает около одного миллиона животных и 20 тысяч человек. Последние крупные вспышки — в 2019 год в Турции и Беларуси, в 2020 году — в Италии. Благодаря особенностям распространения — от животных через контакт или пищевым путем — вспышки обычно быстро локализуют.</text:span></text:p>
      <text:p text:style-name="P7"><text:span text:style-name="Strong_20_Emphasis"><text:span text:style-name="T13">Сибирская язва  </text:span></text:span><text:span text:style-name="T12">– остро протекающее заболевание всех видов сельскохозяйственных и диких животных, а также человека, характеризующееся явлениями сепсиса, интоксикации и образованием на участках тела разной величины карбункулов, в большинстве случаев заканчивается смертью.</text:span></text:p>
      <text:p text:style-name="P2"><text:span text:style-name="Strong_20_Emphasis"><text:span text:style-name="T3">Восприимчивы к сибирской язве</text:span></text:span><text:span text:style-name="T3"> домашние животные – крупный и мелкий рогатый скот, овцы, буйволы, лошади, ослы, олени и верблюды, свиньи. К сибирской язве восприимчив и человек.</text:span></text:p>
      <text:p text:style-name="P2"><text:span text:style-name="Strong_20_Emphasis"><text:span text:style-name="T3">Источниками</text:span></text:span><text:span text:style-name="T3"> возбудителя инфекции являются больные животные. Факторами его передачи – трупы животных, обсемененные этим возбудителем, почва, корма, вода, навоз, подстилка, предметы ухода за животными, сырье и продукты животного происхождения. Переносчиками возбудителя могут быть плотоядные животные, птицы, кровососущие насекомые.</text:span></text:p>
      <text:p text:style-name="P15">Сибирская язва относится к почвенной инфекции. Возбудитель сохраняется в почве более 300 лет. Заражение происходит чаще на пастбищах. Сибирская язва регистрируется чаще всего в летний период, реже зимой при поедании животными инфицированного корма. Смертность от этого заболевания достигает 100 %.</text:p>
      <text:p text:style-name="P3">Заражение человека происходит при контакте с трупами (при вскрытии погибших от сибирской животных), или при разделке мяса заражённого животного.</text:p>
      <text:p text:style-name="P3"><text:soft-page-break/>Наиболее восприимчивы к сибирской язве крупный и мелкий рогатый скот, лошади и другие однокопытные, верблюды, олени, дикие травоядные всех видов. Молодые животные более восприимчивы, чем взрослые.</text:p>
      <text:p text:style-name="P3">При молниеносном течении больной крупный рогатый скот возбужден, температура тела повышается до 41–42 °C, слизистые оболочки глаз становятся синюшными. Животное внезапно падает и в судорогах погибает.</text:p>
      <text:p text:style-name="P3">При остром течении наблюдается повышение температуры тела до 42 °C, дрожь, синюшность слизистых оболочек глаз и кровоизлияния, а также вздутие рубца (тимпания). Длительность болезни составляет до 2–3 суток.</text:p>
      <text:p text:style-name="P3">Хроническое течение проявляется похудением, отеками под нижней челюстью и опуханием подчелюстных и заглоточных лимфатических узлов. Нередко сибирская язва проявляется в так называемой карбункулезной форме, при которой на месте проникновения возбудителя и других участках тела появляется твердый, хорошо очерченный болезненный отек кожи и подкожной клетчатки, а в дальнейшем в центре отека образуются язвы.</text:p>
      <text:p text:style-name="P11">Больных животных лечат. Трупы животных сжигают.</text:p>
      <text:p text:style-name="P2"><text:span text:style-name="T3">Главные направления профилактики сибирской язвы – </text:span><text:span text:style-name="Strong_20_Emphasis"><text:span text:style-name="T3">вакцинация</text:span></text:span><text:span text:style-name="T3"> восприимчивых животных, учет и ликвидация «почвенных очагов».</text:span></text:p>
      <text:p text:style-name="P2"><text:span text:style-name="Strong_20_Emphasis"><text:span text:style-name="T3">С целью профилактики данного заболевания необходимо соблюдать следующие условия:</text:span></text:span></text:p>
      <text:p text:style-name="P4">– <text:span text:style-name="T11">регистрировать приобретенных, новорожденных животных в администрации сельского поселения и государственных учреждениях ветеринарии по месту содержания животных;</text:span></text:p>
      <text:p text:style-name="P4">– <text:span text:style-name="T11">не допускать ввода животных из других хозяйств и населенных пунктов, а также перемещения животных внутри хозяйства без разрешения государственной ветеринарной службы района;</text:span></text:p>
      <text:p text:style-name="P4">– <text:span text:style-name="T11">приобретать, продавать крупный рогатый скот необходимо только при наличии ветеринарных сопроводительных документов, выдаваемых государственными учреждениями ветеринарии, которые подтверждают здоровье животных, благополучие местности по особо опасным инфекционным заболеваниям;</text:span></text:p>
      <text:p text:style-name="P4">– <text:span text:style-name="T11">приобретать продукцию животного происхождения ( молоко, мясо и т. д.) в строго установленных местах (рынки, магазины и т.д.)</text:span></text:p>
      <text:p text:style-name="P12">– <text:span text:style-name="T11">предоставлять по требованию ветеринарных специалистов животных для осмотра, диагностических исследований, предохранительных прививок;</text:span></text:p>
      <text:p text:style-name="P4">– <text:span text:style-name="T11">создавать условия для проведения ветеринарных мероприятий;</text:span></text:p>
      <text:p text:style-name="P4"><text:soft-page-break/>– <text:span text:style-name="T11">предоставлять все необходимые сведения о приобретенных животных;</text:span></text:p>
      <text:p text:style-name="P4">– <text:span text:style-name="T11">обеспечивать выполнение ветеринарно-санитарных и зоогигиенических правил по кормлению, содержанию, использованию животных и уходу за ними;</text:span></text:p>
      <text:p text:style-name="P4">– <text:span text:style-name="T11">соблюдать правила сбора утилизации и уничтожения биологических отходов (трупов животных);</text:span></text:p>
      <text:p text:style-name="P13"><text:span text:style-name="T1">– </text:span><text:span text:style-name="T2">выполнять требования ветеринарных специалистов по соблюдению ветеринарно- санитарных правил по профилактике и борьбе с инфекционными заболеваниями сельскохозяйственных животных.</text:span></text:p>
      <text:p text:style-name="P9"><text:span text:style-name="Strong_20_Emphasis"><text:span text:style-name="T9">Государственная ветеринарная служба Ростовской области призывает граждан  региона предоставлять животных для вакцинации и  информировать обо всех случаях заболевания или падежа животных.</text:span></text:span></text:p>
      <text:p text:style-name="P10"><text:a xlink:type="simple" xlink:href="http://rostoblvet.ru/wp-content/uploads/2021/03/prikaz-MSH-ot-14-.08.-2017-403-Sibirskaya-yazva.pdf" text:style-name="Internet_20_link" text:visited-style-name="Visited_20_Internet_20_Link"><text:span text:style-name="T10">Ветеринарные правила по Сибирской язве №403 от 14 августа 2017 года</text:span></text:a></text:p>
      <text:p text:style-name="P8"><text:span text:style-name="Strong_20_Emphasis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sans-serif"/>
    <style:font-face style:name="Roboto" svg:font-family="Roboto, arial, sans-serif"/>
    <style:font-face style:name="Roboto1" svg:font-family="Roboto, sans-serif"/>
    <style:font-face style:name="Tahoma" svg:font-family="Tahoma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4-28T16:04:18.748000000</dc:date>
    <meta:editing-duration>PT4H26M28S</meta:editing-duration>
    <meta:editing-cycles>2</meta:editing-cycles>
    <meta:document-statistic meta:table-count="0" meta:image-count="0" meta:object-count="0" meta:page-count="3" meta:paragraph-count="28" meta:word-count="625" meta:character-count="5070" meta:non-whitespace-character-count="4452"/>
  </office:meta>
</office:document-meta>
</file>