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" svg:font-family="Lato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35dbe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35dbe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style:font-name="Lato" fo:font-size="9.75pt" fo:font-style="normal" fo:font-weight="normal"/>
    </style:style>
    <style:style style:name="T2" style:family="text">
      <style:text-properties fo:language="ru" fo:country="RU" officeooo:rsid="00035dbe"/>
    </style:style>
    <style:style style:name="T3" style:family="text">
      <style:text-properties fo:font-size="9.75pt" fo:font-style="normal" fo:font-weight="normal"/>
    </style:style>
    <style:style style:name="T4" style:family="text">
      <style:text-properties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Сибирская язва.</text:span></text:p>
      <text:p text:style-name="P3">Ежегодно в разных регионах России регистрируется несколько десятков случаев сибирской язвы — у людей около двух десятков, у животных до 150. Это объясняется тем, что некоторые регионы, остаются эндемичными по этому заболеванию — там сохраняются так называемые почвенные очаги сибирской язвы.</text:p>
      <text:p text:style-name="P2">Ростовская область также является эндемичной по сибирской язве. Благодаря своевременной профилактике с августа 2015 года не было зарегистрировано ни одного случая заболевания.</text:p>
      <text:p text:style-name="P2">Ежегодно в мире заболевает около одного миллиона животных и 20 тысяч человек. Последние крупные вспышки — в 2019 год в Турции и Беларуси, в 2020 году — в Италии. Благодаря особенностям распространения — от животных через контакт или пищевым путем — вспышки обычно быстро локализуют.</text:p>
      <text:p text:style-name="P2">Сибирская язва – остро протекающее заболевание всех видов сельскохозяйственных и диких животных, а также человека, характеризующееся явлениями сепсиса, интоксикации и образованием на участках тела разной величины карбункулов, в большинстве случаев заканчивается смертью.</text:p>
      <text:p text:style-name="P2">Восприимчивы к сибирской язве домашние животные – крупный и мелкий рогатый скот, овцы, буйволы, лошади, ослы, олени и верблюды, свиньи. К сибирской язве восприимчив и человек.</text:p>
      <text:p text:style-name="P2">Источниками возбудителя инфекции являются больные животные. Факторами его передачи – трупы животных, обсемененные этим возбудителем, почва, корма, вода, навоз, подстилка, предметы ухода за животными, сырье и продукты животного происхождения. Переносчиками возбудителя могут быть плотоядные животные, птицы, кровососущие насекомые.</text:p>
      <text:p text:style-name="P2">Сибирская язва относится к почвенной инфекции. Возбудитель сохраняется в почве более 300 лет. Заражение происходит чаще на пастбищах. Сибирская язва регистрируется чаще всего в летний период, реже зимой при поедании животными инфицированного корма. Смертность от этого заболевания достигает 100 %.</text:p>
      <text:p text:style-name="P2">Заражение человека происходит при контакте с трупами (при вскрытии погибших от сибирской животных), или при разделке мяса заражённого животного.</text:p>
      <text:p text:style-name="P2">Наиболее восприимчивы к сибирской язве крупный и мелкий рогатый скот, лошади и другие однокопытные, верблюды, олени, дикие травоядные всех видов. Молодые животные более восприимчивы, чем взрослые.</text:p>
      <text:p text:style-name="P2">При молниеносном течении больной крупный рогатый скот возбужден, температура тела повышается до 41–42 °C, слизистые оболочки глаз становятся синюшными. Животное внезапно падает и в судорогах погибает.</text:p>
      <text:p text:style-name="P2">При остром течении наблюдается повышение температуры тела до 42 °C, дрожь, синюшность слизистых оболочек глаз и кровоизлияния, а также вздутие рубца (тимпания). Длительность болезни составляет до 2–3 суток.</text:p>
      <text:p text:style-name="P2">Хроническое течение проявляется похудением, отеками под нижней челюстью и опуханием подчелюстных и заглоточных лимфатических узлов. Нередко сибирская язва проявляется в так называемой карбункулезной форме, при которой на месте проникновения возбудителя и других участках тела появляется твердый, хорошо очерченный болезненный отек кожи и подкожной клетчатки, а в дальнейшем в центре отека образуются язвы.</text:p>
      <text:p text:style-name="P2">Больных животных лечат. Трупы животных сжигают.</text:p>
      <text:p text:style-name="P2">Главные направления профилактики сибирской язвы – вакцинация восприимчивых животных, учет и ликвидация «почвенных очагов».</text:p>
      <text:p text:style-name="P2">С целью профилактики данного заболевания необходимо соблюдать следующие условия:</text:p>
      <text:p text:style-name="P4"><text:soft-page-break/>– <text:span text:style-name="T4">регистрировать приобретенных, новорожденных животных в администрации сельского поселения и государственных учреждениях ветеринарии по месту содержания животных;</text:span></text:p>
      <text:p text:style-name="P4">– <text:span text:style-name="T4">не допускать ввода животных из других хозяйств и населенных пунктов, а также перемещения животных внутри хозяйства без разрешения государственной ветеринарной службы района;</text:span></text:p>
      <text:p text:style-name="P4">– <text:span text:style-name="T4">приобретать, продавать крупный рогатый скот необходимо только при наличии ветеринарных сопроводительных документов, выдаваемых государственными учреждениями ветеринарии, которые подтверждают здоровье животных, благополучие местности по особо опасным инфекционным заболеваниям;</text:span></text:p>
      <text:p text:style-name="P4">– <text:span text:style-name="T4">приобретать продукцию животного происхождения ( молоко, мясо и т. д.) в строго установленных местах (рынки, магазины и т.д.)</text:span></text:p>
      <text:p text:style-name="P4">– <text:span text:style-name="T4">предоставлять по требованию ветеринарных специалистов животных для осмотра, диагностических исследований, предохранительных прививок;</text:span></text:p>
      <text:p text:style-name="P4">– <text:span text:style-name="T4">создавать условия для проведения ветеринарных мероприятий;</text:span></text:p>
      <text:p text:style-name="P4">– <text:span text:style-name="T4">предоставлять все необходимые сведения о приобретенных животных;</text:span></text:p>
      <text:p text:style-name="P4">– <text:span text:style-name="T4">обеспечивать выполнение ветеринарно-санитарных и зоогигиенических правил по кормлению, содержанию, использованию животных и уходу за ними;</text:span></text:p>
      <text:p text:style-name="P4">– <text:span text:style-name="T4">соблюдать правила сбора утилизации и уничтожения биологических отходов (трупов животных);</text:span></text:p>
      <text:p text:style-name="P4">– <text:span text:style-name="T4">выполнять требования ветеринарных специалистов по соблюдению ветеринарно- санитарных правил по профилактике и борьбе с инфекционными заболеваниями сельскохозяйственных животных.</text:span></text:p>
      <text:p text:style-name="P2">Государственная ветеринарная служба Ростовской области призывает граждан региона предоставлять животных для вакцинации и информировать обо всех случаях заболевания или падежа животных.</text:p>
      <text:p text:style-name="P2">Ветеринарные правила по Сибирской язве №403 от 14 августа 2017 года</text:p>
      <text:p text:style-name="P4">⁣</text:p>
      <text:p text:style-name="P2">телефоны горячей линии: 8-909-404-36-73</text:p>
      <text:p text:style-name="P2">8-905-432-82-94 в Сальском районе;</text:p>
      <text:p text:style-name="P2">8-905-452-16-39 в Песчанокопском районе;</text:p>
      <text:p text:style-name="P2">8-905-452-16-43 в Орловском районе;</text:p>
      <text:p text:style-name="P2">8-909-404-38-73 в Пролетарском районе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" svg:font-family="Lato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05-18T18:01:12.183000000</dc:date>
    <meta:editing-duration>PT3H4M13S</meta:editing-duration>
    <meta:editing-cycles>2</meta:editing-cycles>
    <meta:document-statistic meta:table-count="0" meta:image-count="0" meta:object-count="0" meta:page-count="2" meta:paragraph-count="34" meta:word-count="622" meta:character-count="5085" meta:non-whitespace-character-count="4479"/>
  </office:meta>
</office:document-meta>
</file>